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justify" fo:margin-top="0in" fo:line-height="115%"/>
      <style:text-properties style:font-name="Arial" style:font-name-complex="Calibri" fo:font-weight="bold" style:font-weight-asian="bold" fo:language="pl" fo:country="PL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asian="Calibri" style:font-name-complex="Calibri" fo:font-size="14pt" style:font-size-asian="14pt" style:font-size-complex="14pt"/>
    </style:style>
    <style:style style:name="P8" style:parent-style-name="Akapitzlistą" style:family="paragraph">
      <style:paragraph-properties fo:text-align="justify" fo:margin-bottom="0in" fo:line-height="115%"/>
      <style:text-properties style:font-name="Arial" style:font-name-complex="Calibri" fo:font-size="10pt" style:font-size-asian="10pt" style:font-size-complex="10pt"/>
    </style:style>
    <style:style style:name="P9" style:parent-style-name="Akapitzlistą" style:family="paragraph">
      <style:paragraph-properties fo:text-align="justify" fo:margin-bottom="0in" fo:line-height="115%"/>
    </style:style>
    <style:style style:name="T10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11" style:parent-style-name="Hiperłącze" style:family="text">
      <style:text-properties style:font-name="Arial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13" style:parent-style-name="Akapitzlistą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4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Arial" fo:font-size="10pt" style:font-size-asian="10pt" style:font-size-complex="10pt"/>
    </style:style>
    <style:style style:name="P15" style:parent-style-name="Akapitzlistą" style:family="paragraph">
      <style:paragraph-properties fo:text-align="justify" fo:margin-bottom="0in" fo:line-height="115%" fo:margin-left="1in">
        <style:tab-stops/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16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Arial" fo:font-size="10pt" style:font-size-asian="10pt" style:font-size-complex="10pt"/>
    </style:style>
    <style:style style:name="P17" style:parent-style-name="Akapitzlistą" style:family="paragraph">
      <style:paragraph-properties fo:text-align="justify" fo:margin-bottom="0in" fo:line-height="115%" fo:margin-left="1in">
        <style:tab-stops/>
      </style:paragraph-properties>
    </style:style>
    <style:style style:name="T18" style:parent-style-name="Domyślnaczcionkaakapitu" style:family="text">
      <style:text-properties style:font-name="Arial" style:font-name-asian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20" style:parent-style-name="Akapitzlistą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21" style:parent-style-name="Akapitzlistą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22" style:parent-style-name="Akapitzlistą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Akapitzlistą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24" style:parent-style-name="Akapitzlistą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25" style:parent-style-name="Akapitzlistą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26" style:parent-style-name="Akapitzlistą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27" style:parent-style-name="Akapitzlistą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29" style:parent-style-name="Akapitzlistą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1">Klauzula informacyjna – sieć recyklingu</text:h>
      <text:p text:style-name="P2"/>
      <text:p text:style-name="P3"/>
      <text:p text:style-name="P4"/>
      <text:p text:style-name="P5">W związku z obowiązywaniem Rozporządzenia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), dalej jako RODO, niniejszym informujemy:</text:p>
      <text:p text:style-name="P6"/>
      <text:p text:style-name="P7"/>
      <text:list text:style-name="WWNum8">
        <text:list-item text:start-value="1">
          <text:p text:style-name="P8">Administratorem Państwa danych osobowych jest ECO-CARS sp. z o.o. z siedzibą<text:s/><text:line-break/>w Poznaniu, ul. Forteczna 14A, 61 - 362 Poznań, wpisaną w Rejestrze Przedsiębiorców Krajowego Rejestru Sądowego, pod numerem KRS 0000128544, którego akta rejestrowe przechowywane są przez Sąd Rejonowy Poznań - Nowe Miasto i Wilda w Poznaniu, VIII Wydział Gospodarczy.</text:p>
        </text:list-item>
        <text:list-item>
          <text:p text:style-name="P9"><text:span text:style-name="T10">Mogą Państwo skontaktować się z nami za pomocą adresu e-mail:<text:s/></text:span><text:a xlink:href="mailto:rodo@eco-cars.pl" office:target-frame-name="_top" xlink:show="replace"><text:span text:style-name="T11">rodo@eco-cars.pl</text:span></text:a><text:span text:style-name="T12"><text:s text:c="2"/>lub dzwoniąc pod numer telefonu /61/8870024</text:span></text:p>
        </text:list-item>
        <text:list-item>
          <text:p text:style-name="P13">Państwa dane osobowe będę przetwarzane w celu:</text:p>
          <text:list text:continue-numbering="true">
            <text:list-item>
              <text:p text:style-name="P14">zawarcia i wykonania <text:s/>umowy o zapewnienie sieci zbierania i recyklingu pojazdów – na podstawie art. 6 ust. 1 lit. b RODO,</text:p>
            </text:list-item>
            <text:list-item>
              <text:p text:style-name="P15">w celach realizacji obowiązków prawnych, m.in. podatkowych, księgowych – na podstawie ciążącego na Administratorze<text:s/>obowiązku prawnego (art. 6 ust. 1 lit. c) RODO),</text:p>
            </text:list-item>
            <text:list-item>
              <text:p text:style-name="P16">w celu realizacji obowiązku prawnego wynikającego z ustawy z dnia 20 stycznia 2005r. o recyklingu <text:s/>pojazdów wycofanych z eksploatacji <text:s/>oraz <text:s/>aktów wykonawczych do tej ustawy – na podstawie art. 6 ust. 1 lit. c RODO,</text:p>
            </text:list-item>
            <text:list-item>
              <text:p text:style-name="P17"><text:span text:style-name="T18">w celu dochodzenia roszczeń wynikających z przepisów prawa cywilnego, jeśli takie się pojawią – na podstawie prawnie uzasadnionego interesu Administratora, takiego jak dochodzenie i obrona przed roszczeniami (art. 6 ust. 1 lit. f) RODO)</text:span><text:span text:style-name="T19">.</text:span></text:p>
            </text:list-item>
          </text:list>
        </text:list-item>
        <text:list-item>
          <text:p text:style-name="P20">Państwa<text:s/>dane osobowe będą przekazane podmiotom przetwarzającym dane w imieniu Administratora, uczestniczącym w wykonywaniu czynności Administratora, tj. m.in. podmiotom obsługującym systemy informatyczne, udostępniającym systemy informatyczne, podmiotom świadczącym usługi księgowe, podmiotom świadczącym pomoc prawną, podatkową, usługi hostingowe.</text:p>
        </text:list-item>
        <text:list-item>
          <text:p text:style-name="P21">Państwa dane osobowe nie będą przekazywane do państwa trzeciego.</text:p>
        </text:list-item>
        <text:list-item>
          <text:p text:style-name="P22">Państwa dane osobowe będą przechowywane przez okres niezbędny do realizacji umowy oraz po zakończeniu umowy w celu wypełnienia obowiązku prawnego ciążącego na Administratorze, w tym dochodzenia ewentualnych roszczeń, zgodnie z obowiązującymi przepisami prawa.</text:p>
        </text:list-item>
        <text:list-item>
          <text:p text:style-name="P23">Posiadają Państwo prawo do:</text:p>
          <text:list text:continue-numbering="true">
            <text:list-item>
              <text:p text:style-name="P24">dostępu do swoich danych – art. 15 RODO,</text:p>
            </text:list-item>
            <text:list-item>
              <text:p text:style-name="P25">sprostowania – art. 16 RODO</text:p>
            </text:list-item>
            <text:list-item>
              <text:p text:style-name="P26">ograniczenia przetwarzania – art. 18 RODO,</text:p>
            </text:list-item>
          </text:list>
        </text:list-item>
        <text:list-item>
          <text:p text:style-name="P27">Mają Państwo prawo wnieść skargę w związku z przetwarzaniem przez Administratora danych osobowych do organu nadzorczego, którym jest Prezes Urzędu Ochrony Danych Osobowych.</text:p>
        </text:list-item>
        <text:list-item>
          <text:p text:style-name="P28">Podanie przez Państwa danych osobowych<text:s/>jest warunkiem zawarcia umowy oraz wynika z przepisów prawa. Brak podania danych osobowych uniemożliwi zawarcie i wykonanie umowy.</text:p>
        </text:list-item>
        <text:list-item>
          <text:p text:style-name="P29">Państwa dane osobowe nie będą wykorzystywane do zautomatyzowanego podejmowania decyzji ani profilowania.</text:p>
        </text:list-item>
      </text:list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line-height="107%"/>
      <style:text-properties style:font-name="Cambria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 Kulesza</dc:creator>
    <meta:creation-date>2019-05-30T16:44:00Z</meta:creation-date>
    <dc:date>2019-05-30T16:44:00Z</dc: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423" meta:character-count="2959" meta:row-count="21" meta:non-whitespace-character-count="2541"/>
  </office:meta>
</office:document-meta>
</file>